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fo:font-weight="bold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adémie d’Angoumois </text:p>
      <text:p text:style-name="P4">samedi 11 février 2017</text:p>
      <text:p text:style-name="P8">L’identité juive. </text:p>
      <text:p text:style-name="P5">Gérard Benguigui</text:p>
      <text:p text:style-name="P6">Préambule:</text:p>
      <text:p text:style-name="P7">Mesdames, Messieurs, Chers amis,</text:p>
      <text:p text:style-name="P7">Le sujet sur lequel vous m’avez demandé de m’exprimer devant vous aujourd’hui</text:p>
      <text:p text:style-name="P7">est, sinon « mission impossible » du moins « mission périlleuse ».</text:p>
      <text:p text:style-name="P7">Pourquoi?</text:p>
      <text:p text:style-name="P7">- Tout d‘abord parce que la question de ma propre identité a surgi au moment précis</text:p>
      <text:p text:style-name="P7">où j’ai commencé ce travail, même s’il est faux de dire que je n’y avais pas réfléchi</text:p>
      <text:p text:style-name="P7">avant…. En effet, les réalités de la vie m’y ont souvent contraint.</text:p>
      <text:p text:style-name="P7">- Mission périlleuse également parce que chaque être humain qu’il soit juif ou non</text:p>
      <text:p text:style-name="P7">a une perception identitaire qui lui est propre et qui découle des expériences de la</text:p>
      <text:p text:style-name="P7">vie, de son histoire familiale, de son environnement, etc.…</text:p>
      <text:p text:style-name="P7">- Mission impossible enfin car cette recherche touche à l’essence de l’être, au destin</text:p>
      <text:p text:style-name="P7">de l’homme, à l’infini, trois domaines dans lesquels je me sens pas de compétence</text:p>
      <text:p text:style-name="P7">particulière, n’étant ni théologien,ni astrophysicien, ni écrivain philosophe.</text:p>
      <text:p text:style-name="P7">J’ai toutefois spontanément accepté la proposition de Monique Guérin car ce sujet</text:p>
      <text:p text:style-name="P7">difficile est à priori très intéressant, et puis n’est-il pas temps à mon âge déjà avancé</text:p>
      <text:p text:style-name="P7">de me poser la très ancienne question talmudique: « Mi ani? Qui suis-je? »</text:p>
      <text:p text:style-name="P6">Introduction:</text:p>
      <text:p text:style-name="P7">Juifs: Un peuple? une religion? une culture? Un État?</text:p>
      <text:p text:style-name="P7">Qui peut trancher sans être immédiatement contredit?</text:p>
      <text:p text:style-name="P7">Les juifs qu’on a si longtemps accusés de « faire bloc » forment au contraire un</text:p>
      <text:p text:style-name="P7">groupe infiniment diversifié. Cela est vrai sur le plan des convictions politiques,</text:p>
      <text:p text:style-name="P7">nous le verrons, mais aussi sur celui de la pensée qu’elle soit religieuse, athée ou</text:p>
      <text:p text:style-name="P7">identitaire. Comment conjuguer fidélité aux valeurs de la République et affirmation</text:p>
      <text:p text:style-name="P7">de sa différence?</text:p>
      <text:p text:style-name="P7">A n’en pas douter, parmi les penseurs juifs contemporains, c’est le professeur Emmanuel</text:p>
      <text:p text:style-name="P7">Lévinas qui a poussé le plus loin (et même selon moi jusqu’à une abstraction</text:p>
      <text:p text:style-name="P7">accessible aux seuls initiés) cette interrogation. Je le cite: (Extrait de son essai</text:p>
      <text:p text:style-name="P7">« Difficile Liberté »</text:p>
      <text:p text:style-name="P7">« S’interroger sur l’identité juive c’est déjà l’avoir perdue, mais c’est encore s’y tenir,</text:p>
      <text:p text:style-name="P7">sans quoi l’on éviterait l’interrogation »</text:p>
      <text:p text:style-name="P7">L’ouvrage co-écrit avec sa fille commence très fort:</text:p>
      <text:p text:style-name="P7"><text:soft-page-break/>« Etre renvoie à une assignation à la responsabilité pour autrui, le plus souvent</text:p>
      <text:p text:style-name="P7">décrite sous la forme d’une élection ou d’un commandement, ainsi que sous la</text:p>
      <text:p text:style-name="P7">forme d’une obsession par l’autre d’un traumatisme ou d’une persécution.Au nom</text:p>
      <text:p text:style-name="P7">d’une altérité et d’une subjectivité inspirée par l’autre, cette question, portée par</text:p>
      <text:p text:style-name="P7">une signification eschatologique, constitue également une critique de l’ontologie</text:p>
      <text:p text:style-name="P7">fondamentale, (partie de la métaphysique qui s’applique à l’être en tant qu’être) de</text:p>
      <text:p text:style-name="P7">la transitivité de la conscience intentionnelle, de l’adéquation entre phénomène et</text:p>
      <text:p text:style-name="P7">accès, entre donation et sinngebung (fidélité au sens, conforme au sens, attribution</text:p>
      <text:p text:style-name="P7">de sens), entre le sens de l’être et sa compréhension; ».</text:p>
      <text:p text:style-name="P7">Cette responsabilité à l’égard d’autrui découle d’un principe religieux fondamental</text:p>
      <text:p text:style-name="P7">qui veut que tout juif est un prêtre qui a pour mission d’apporter la lumière aux</text:p>
      <text:p text:style-name="P7">autres hommes.</text:p>
      <text:p text:style-name="P7">Je vous ai prévenu, ça commence fort, trop peut-être, nous allons donc démarrer</text:p>
      <text:p text:style-name="P7">plus en douceur si je puis m’exprimer ainsi.</text:p>
      <text:p text:style-name="P7">Soeur Dominique (de la Maisonneuve) religieuse de Notre Dame de Sion fait du</text:p>
      <text:p text:style-name="P7">judaïsme une approche d’autant plus intéressante qu’elle l’observe de l’extérieur.</text:p>
      <text:p text:style-name="P7">Ecoutez plutôt:</text:p>
      <text:p text:style-name="P7">« Parler des juifs ne laisse personne indifférent. ni les juifs eux-mêmes, curieux ou</text:p>
      <text:p text:style-name="P7">….inquiets de ce que l’on dira d’eux.</text:p>
      <text:p text:style-name="P7">Ni les non-juifs! Certains sont attirés, parfois jusqu’à la fascination par le mystère</text:p>
      <text:p text:style-name="P7">qui entoure le monde juif. Il est si particulier dans ses modes de vie et de pensée,</text:p>
      <text:p text:style-name="P7">si exceptionnel dans bien des cas par sa réussite, dans les domaines littéraire,</text:p>
      <text:p text:style-name="P7">scientifique, artistique.</text:p>
      <text:p text:style-name="P7">D’autres à l’inverse, éprouvent une répulsion presque physique à l’égard de ceux</text:p>
      <text:p text:style-name="P7">que l’imagerie du Moyen-Âge (et reprise plus près de nous par les nazis et leurs</text:p>
      <text:p text:style-name="P7">collaborateurs) décrit comme petits de taille, le nez busqué, le teint bistre et les</text:p>
      <text:p text:style-name="P7">doigts crochus.</text:p>
      <text:p text:style-name="P7">Il peut se faire que les deux attitudes cohabitent chez un même individu; en tout</text:p>
      <text:p text:style-name="P7">état de cause, la différence, c’est bien connu dérange et surtout inquiète.</text:p>
      <text:p text:style-name="P6">I: Construction de l’identité par rapport à l’antisémitisme:</text:p>
      <text:p text:style-name="P7">- Il n’est pas prévu dans mon propos d’aujourd’hui de développer le thème de</text:p>
      <text:p text:style-name="P7">l’antisémitisme; ce sujet à lui tout seul justifierait une autre rencontre, mais</text:p>
      <text:p text:style-name="P7">comment en faire l’impasse?</text:p>
      <text:p text:style-name="P7">- Au début conflit de puissance entre les tribus juives de Palestine et les empires</text:p>
      <text:p text:style-name="P7">égyptien, perse, grec et romain.</text:p>
      <text:p text:style-name="P7">- Puis rejet du monothéisme, et enfin hostilité progressive du christianisme qui</text:p>
      <text:p text:style-name="P7">pour mieux capter le message abrahamique s’est affirmé héritier de la « nouvelle</text:p>
      <text:p text:style-name="P7"><text:soft-page-break/>alliance » en niant ses racines juives.</text:p>
      <text:p text:style-name="P7">- Est-ce que le fait d’écrire de droite à gauche peut expliquer l’ostracisme dont les</text:p>
      <text:p text:style-name="P7">juifs sont l’objet? Assurément pas, car l’hébreu n’est pas la seule langue qui</text:p>
      <text:p text:style-name="P7">présente cette particularité d’une part, et depuis deux mille ans, à l’exception de</text:p>
      <text:p text:style-name="P7">quelques érudits souvent eux-mêmes religieux, les juifs ne pratiquent pas cette</text:p>
      <text:p text:style-name="P7">langue et s’expriment toujours au quotidien dans la langue du pays dans lequel</text:p>
      <text:p text:style-name="P7">ils vivent.</text:p>
      <text:p text:style-name="P7">- Le vieil antisémitisme chrétien s’est nourri de la croyance en le crime de déicide</text:p>
      <text:p text:style-name="P7">et cela a duré au delà du Concile de Trente qui pourtant innocentait les juifs.</text:p>
      <text:p text:style-name="P7">- Il fallut attendre le Pape Jean XXIII, le Concile Vatican II et l’encyclique « Nostra</text:p>
      <text:p text:style-name="P7">Aetate » pour que les juifs soient officiellement exonérés de la responsabilité de</text:p>
      <text:p text:style-name="P7">ce crime; mais les idées reçues ont la vie dure et certains chrétiens notamment</text:p>
      <text:p text:style-name="P7">dans le courant intégriste justifient encore leur haine du juif à travers la survivance</text:p>
      <text:p text:style-name="P7">de cette croyance.</text:p>
      <text:p text:style-name="P7">- Enfin, une nouvelle forme d’antisémitisme est apparue en 1948 lors de la création</text:p>
      <text:p text:style-name="P7">de l’Etat d’Israël. Ce n’est pas le moindre des paradoxes, car avant les juifs</text:p>
      <text:p text:style-name="P7">se voyaient reprocher entre autre d’être le « Peuple sans terre », des apatrides.</text:p>
      <text:p text:style-name="P7">Le droit à cette terre a été reconnu par le vote des Nations Unies le 14 mai</text:p>
      <text:p text:style-name="P7">1948, mais n’a manifestement pas été accepté par tout le monde, il suffit de lire</text:p>
      <text:p text:style-name="P7">les journaux pour s’en convaincre.</text:p>
      <text:p text:style-name="P6">II: Qui est juif? (Ou par défaut qui ne l’est pas?)</text:p>
      <text:p text:style-name="P7">Balayons tout de suite une idée reçue: Il n’y a pas d’origine biologique commune à</text:p>
      <text:p text:style-name="P7">tous les juifs, la science moderne l’a établi une fois pour toutes; cela s’explique à</text:p>
      <text:p text:style-name="P7">travers les raisons suivantes:</text:p>
      <text:p text:style-name="P7">- Tout d’abord la lecture de la Bible nous apprend que, dès Moïse, les juifs étaient</text:p>
      <text:p text:style-name="P7">des « sang mêlés » Puis vint Ruth la Moabite, Esther, épouse du roi perse Assuérus,</text:p>
      <text:p text:style-name="P7">et bien d’autres.</text:p>
      <text:p text:style-name="P7">- - On sait ensuite que les juifs ont été dispersés, dans l’empire perse d’abord,</text:p>
      <text:p text:style-name="P7">romain ensuite puis au hasard des pogromes, dans le monde entier.</text:p>
      <text:p text:style-name="P7">- De tous temps il y eut de nombreux mariages mixtes; on peut dire de ce point de</text:p>
      <text:p text:style-name="P7">vue que les juifs représentent l’universel car leur patrimoine héréditaire est un</text:p>
      <text:p text:style-name="P7">véritable cocktail.</text:p>
      <text:p text:style-name="P7">- Enfin, être juif, ce fut longtemps croire en un dieu unique et respecter les dix</text:p>
      <text:p text:style-name="P7">commandements. Les conversions furent nombreuses au cours de l’histoire, dans</text:p>
      <text:p text:style-name="P7">un sens comme dans l’autre.</text:p>
      <text:p text:style-name="P7">- Il n’y a pas non plus d’origine géographique pour les raisons que nous venons de</text:p>
      <text:p text:style-name="P7">voir.</text:p>
      <text:p text:style-name="P7"><text:soft-page-break/>Toutefois, certaines communautés ont pu vivre dans des lieux très isolés et coupés</text:p>
      <text:p text:style-name="P7">du monde ou presque et ont pu développer des caractéristiques ethniques spécifiques;</text:p>
      <text:p text:style-name="P7">cela s’est très peu produit et donc n’est pas significatif.</text:p>
      <text:p text:style-name="P7">- Quant à la langue, nous l’avons déjà vu, chacun parle la langue du pays dans lequel</text:p>
      <text:p text:style-name="P7">il vit.</text:p>
      <text:p text:style-name="P7">- La religion connait un déclin certain car si quelques juifs sont observants, d’autres</text:p>
      <text:p text:style-name="P7">ne fréquentent plus les synagogues et se sont même convertis à une autre religion.</text:p>
      <text:p text:style-name="P7">- Enfin, même s’ils vivent repliés sur un lieu géographique précis, souvent imposé,</text:p>
      <text:p text:style-name="P7">ils ont toujours adopté la règle prescrite par le Talmud: « La loi du royaume est la</text:p>
      <text:p text:style-name="P7">loi » D’ailleurs, combien parmi vous savent que tous les matins, les juifs pieux récitent</text:p>
      <text:p text:style-name="P7">à la maison ou à la synagogue, la « Prière pour la République » en vertu</text:p>
      <text:p text:style-name="P7">de ce principe.</text:p>
      <text:p text:style-name="P7">-</text:p>
      <text:p text:style-name="P6">III: Alors, un juif, c’est quoi?</text:p>
      <text:p text:style-name="P7">Le Larousse définit la Judéité comme « l’ensemble des critères qui constituent</text:p>
      <text:p text:style-name="P7">l’identité juive ». Cette judéité est la résultante d’un long processus qui s’est étalé</text:p>
      <text:p text:style-name="P7">sur environ trois millénaires.</text:p>
      <text:p text:style-name="P7">Pour les juifs, elle est ce qui caractérise les personnes nées juives ou bien qui ont</text:p>
      <text:p text:style-name="P7">embrassé par conversion la foi juive.</text:p>
      <text:p text:style-name="P7">La tradition religieuse considère que c’est par la mère que se transmet la judéité;</text:p>
      <text:p text:style-name="P7">soit, mais il ne s’agit « que » de religion; qu’en est-il alors de celui qui est né de</text:p>
      <text:p text:style-name="P7">père juif?</text:p>
      <text:p text:style-name="P7">Les nazis avaient créé leurs propres critères désormais connus de tous à des fins</text:p>
      <text:p text:style-name="P7">discriminatoires; la religion avait été le premier critère de différenciation pris en</text:p>
      <text:p text:style-name="P7">compte. mais très vite, cela s’est avéré insuffisant et il fallut inventer des caractéristiques</text:p>
      <text:p text:style-name="P7">autres pour marginaliser au mieux cette population. (Cf les expos sur le juif</text:p>
      <text:p text:style-name="P7">au cours de la seconde guerre mondiale).</text:p>
      <text:p text:style-name="P7">Les intellectuels juifs, pas toujours très portés sur le fait religieux, ont étendu la notion</text:p>
      <text:p text:style-name="P7">de judéité au delà de la dimension spirituelle pour y substituer la notion de</text:p>
      <text:p text:style-name="P7">culture. au sens le plus large du terme.</text:p>
      <text:p text:style-name="P6">IV: L’identité dans le regard de l’autre:</text:p>
      <text:p text:style-name="P7">Les juifs sont présents en France depuis l’époque romaine; ils ont toujours été très</text:p>
      <text:p text:style-name="P7">largement minoritaires et ont connu toutes les avanies; certes il y eut aussi des périodes</text:p>
      <text:p text:style-name="P7">de quiétude mais elles ne durèrent jamais bien longtemps.</text:p>
      <text:p text:style-name="P7">Les rois tour à tour les protégèrent, les persécutèrent, les intégrèrent dans leurs</text:p>
      <text:p text:style-name="P7">cours en qualité de conseillers, de médecins ou de financiers, les expulsèrent à</text:p>
      <text:p text:style-name="P7">nouveau. C’est toutefois l’Eglise qui voyant en eux des rivaux dangereux les persécuta</text:p>
      <text:p text:style-name="P7"><text:soft-page-break/>le plus durablement et leur imposa des conditions de vie difficilement soutenables</text:p>
      <text:p text:style-name="P7">quand elle ne les élimina pas purement et simplement.</text:p>
      <text:p text:style-name="P7">Les choses sont légèrement différentes dans le monde musulman ou l’ambiguïté</text:p>
      <text:p text:style-name="P7">des croyants à l’égard des Juifs rejoint celle du Coran. (statut de dhimmi). Toutefois,</text:p>
      <text:p text:style-name="P7">après des siècles de vie tourmentée mais de vie tout de même en terre d’Islam,</text:p>
      <text:p text:style-name="P7">1948 a été l’année qui a vu disparaître toutes les communautés juives du</text:p>
      <text:p text:style-name="P7">monde arabe. Certaines de ces communautés étaient très anciennes notamment</text:p>
      <text:p text:style-name="P7">en Irak, au Yemen et au Maroc. La synagogue de Djerba en Tunisie est, dit-on,</text:p>
      <text:p text:style-name="P7">vieille de 2500 ans!</text:p>
      <text:p text:style-name="P7">La légende du vote juif:</text:p>
      <text:p text:style-name="P7">Le « vote juif » est une légende à laquelle il faut tordre le cou; en France comme</text:p>
      <text:p text:style-name="P7">ailleurs, il y a des juifs dans tous les partis politiques sans exception. D’ailleurs ne</text:p>
      <text:p text:style-name="P7">dit-on pas « deux juifs-trois opinions ».</text:p>
      <text:p text:style-name="P7">Cette idée (de vote juif) relève du pur fantasme et suppose un comportement électoral</text:p>
      <text:p text:style-name="P7">exclusivement déterminé par l’appartenance à une communauté et non par</text:p>
      <text:p text:style-name="P7">d’autres caractéristiques (sociales, économiques, culturelles, etc. Or, ce « vote</text:p>
      <text:p text:style-name="P7">juif » suppose de faire coïncider trois conditions:</text:p>
      <text:p text:style-name="P7">- exclusivité idéologique.</text:p>
      <text:p text:style-name="P7">- engagement unanime.</text:p>
      <text:p text:style-name="P7">- efficacité significative de cette démarche visant à peser sur le choix national.</text:p>
      <text:p text:style-name="P7">Toutes les études ont anéanti cette hypothèse; mieux, il a été démontré que le vote</text:p>
      <text:p text:style-name="P7">communautaire prêté aux juifs rejoint celui de l’électorat national moyen.</text:p>
      <text:p text:style-name="P7">Les fluctuations observées à l’aune des événements sociétaux majeurs, (crise économique,</text:p>
      <text:p text:style-name="P7">appauvrissement des classes moyennes, terrorisme islamique, mise en</text:p>
      <text:p text:style-name="P7">danger des écosystèmes, etc…) ont le même effet chez les juifs que chez les non</text:p>
      <text:p text:style-name="P7">juifs.</text:p>
      <text:p text:style-name="P7">On observe par exemple en ce moment même un glissement significatif vers la</text:p>
      <text:p text:style-name="P7">droite extrême d’une partie de l’électorat juif.</text:p>
      <text:p text:style-name="P7">Enfin, rappelons que la population juive de France est aujourd’hui</text:p>
      <text:p text:style-name="P7">de 400 000 à 450 000 habitants, c’est à dire à peine 0,7 % de la population française.</text:p>
      <text:p text:style-name="P7">Le poids d’un si petit nombre dans un scrutin national est négligeable.</text:p>
      <text:p text:style-name="P7">Une précision toutefois, ces mêmes études ont montré que face à un danger menaçant</text:p>
      <text:p text:style-name="P7">les libertés fondamentales, la diversité des opinions peut se transformer en</text:p>
      <text:p text:style-name="P7">engagement massif. (Cf la proportion des juifs dans les réseaux de résistance au</text:p>
      <text:p text:style-name="P7">cours de la seconde guerre mondiale). Mais n’a-t-on pas observé un phénomène</text:p>
      <text:p text:style-name="P7">semblable au niveau national lorsque le Président Chirac a été élu avec 82 % des</text:p>
      <text:p text:style-name="P7">suffrages?</text:p>
      <text:p text:style-name="P6"><text:soft-page-break/>V : Un Livre, Un Peuple, Une Terre:</text:p>
      <text:p text:style-name="P7">Les chrétiens ont leur trinité, les juifs aussi, mais ce n’est pas la même est-il besoin</text:p>
      <text:p text:style-name="P7">de le préciser?</text:p>
      <text:p text:style-name="P7">La trinité juive, (certains disent également « les trois piliers du judaïsme») est la</text:p>
      <text:p text:style-name="P7">suivante:</text:p>
      <text:p text:style-name="P7"><text:span text:style-name="T3">Le Livre: </text:span>on l’aura compris, c’est la Bible, ou plutôt les cinq premiers livres de ce</text:p>
      <text:p text:style-name="P7">que l’on a coutume d’appeler la Bible et que l’on désigne familièrement à partir de</text:p>
      <text:p text:style-name="P7">la racine grecque le Pentateuque. Il s’agit de:</text:p>
      <text:p text:style-name="P7">La Genèse,</text:p>
      <text:p text:style-name="P7">L’Exode,</text:p>
      <text:p text:style-name="P7">Le Lévitique,</text:p>
      <text:p text:style-name="P7">Les Nombres,</text:p>
      <text:p text:style-name="P7">Le Deutéronome.</text:p>
      <text:p text:style-name="P7"><text:span text:style-name="T3">Le Peuple: </text:span>c’est celui qui, au moins à l’origine, correspondait à la descendance</text:p>
      <text:p text:style-name="P7">d’Abraham, Isaac et Jacob, d’ailleurs, le nom d’Abraham signifie étymologiquement</text:p>
      <text:p text:style-name="P7">« Le père du peuple ».</text:p>
      <text:p text:style-name="P7"><text:span text:style-name="T3">La Terre: </text:span>c’est celle d’Israël, (du Nil à l’Euphrate?) promise par D. à Abraham et à</text:p>
      <text:p text:style-name="P7">sa descendance.</text:p>
      <text:p text:style-name="P7">En ce qui concerne le <text:span text:style-name="T3">Livre </text:span>, les choses - si l’on peut dire - sont simples:</text:p>
      <text:p text:style-name="P7">Il est la référence universelle même si bien sûr on ne doit pas se contenter d’en</text:p>
      <text:p text:style-name="P7">faire une simple lecture « au premier degré » Chaque verset doit faire l’objet d’une</text:p>
      <text:p text:style-name="P7">étude approfondie, d’interprétations qui se déclinent à l’infini. c’est ainsi qu’est né</text:p>
      <text:p text:style-name="P7">le Talmud, mot qui signifie l’étude - de la Torah. (La Torah étant la loi mosaïque et</text:p>
      <text:p text:style-name="P7">ses commentaires).</text:p>
      <text:p text:style-name="P7">La notion de <text:span text:style-name="T3">Peuple </text:span>est plus complexe, car, ainsi que nous l’avons dit plus haut, il</text:p>
      <text:p text:style-name="P7">n’y a pas de race juive à proprement parler, et d’ailleurs la Bible elle-même met en</text:p>
      <text:p text:style-name="P7">scène des personnages devenus emblématiques dont l’ascendance est mixte. De</text:p>
      <text:p text:style-name="P7">plus, au fil des siècles l’histoire étant toujours marquée par des faits dramatiques, il</text:p>
      <text:p text:style-name="P7">y eût souvent des conversions forcées, est-il besoin de le rappeler?</text:p>
      <text:p text:style-name="P7">Enfin, la <text:span text:style-name="T3">Terre</text:span>. C’est sûrement sur ce point qu’il y a le plus d’ambigüité.</text:p>
      <text:p text:style-name="P7">Pendant des siècles, en gros depuis 2600 ans, (c’est à dire la fin de l’exil babylonien),</text:p>
      <text:p text:style-name="P7">cette terre bien qu’ayant une existence concrète était seulement évoquée</text:p>
      <text:p text:style-name="P7">dans les prières.</text:p>
      <text:p text:style-name="P7">Même si son importance était considérable, elle se situait dans le seul champ de la</text:p>
      <text:p text:style-name="P7">spiritualité. La Jérusalem céleste était l’objet de toutes les prières.</text:p>
      <text:p text:style-name="P7">Depuis le congrès de Bâle en 1920, premier Congrès juif mondial et bien sûr encore</text:p>
      <text:p text:style-name="P7">davantage depuis le mois de mai 1948, date de la création de l’Etat d’Israël, la</text:p>
      <text:p text:style-name="P7"><text:soft-page-break/>notion de « terre » recouvre une réalité autre, d’une force qui est à géométrie variable</text:p>
      <text:p text:style-name="P7">selon les points de vue des uns et des autres, mais il est indéniable que ce</text:p>
      <text:p text:style-name="P7">fait nouveau considérable joue depuis cette date un rôle majeur dans la construction</text:p>
      <text:p text:style-name="P7">de l’identité juive.</text:p>
      <text:p text:style-name="P7">Nous allons d’ailleurs voir que, contrairement aux idées reçues, chez les intellectuels</text:p>
      <text:p text:style-name="P7">comme chez l’homme de la rue, les attitudes à l’égard de la religion, (donc du</text:p>
      <text:p text:style-name="P7">livre), de « l’être juif » et de la terre sont pour le moins contrastées, souvent même</text:p>
      <text:p text:style-name="P7">inconciliables.</text:p>
      <text:p text:style-name="P6">VI: Cas particulier de la Shoah:</text:p>
      <text:p text:style-name="P7">L’identité juive peut-elle se définir à partir des souffrances endurées par le peuple</text:p>
      <text:p text:style-name="P7">au cours de l’histoire, en particulier la plus emblématique d’entre elles, la Shoah, ce</text:p>
      <text:p text:style-name="P7">massacre scientifiquement programmé au cours de la seconde guerre mondiale</text:p>
      <text:p text:style-name="P7">par les nazis le 20 janvier 1942 ?</text:p>
      <text:p text:style-name="P7">Il ne fait pour moi aucun doute que dans l’histoire de l’humanité, il y a, il y aura, un</text:p>
      <text:p text:style-name="P7">avant et un après Auschwitz.</text:p>
      <text:p text:style-name="P7">Alors comment imaginer que si la conscience du genre humain dans son ensemble</text:p>
      <text:p text:style-name="P7">à été marquée de manière indélébile par ce drame majeur, les juifs</text:p>
      <text:p text:style-name="P7">puissent ne pas l’être?</text:p>
      <text:p text:style-name="P7">Beaucoup de victimes ont disparu et bientôt, il n’y aura plus de témoins directs de</text:p>
      <text:p text:style-name="P7">ce que fut l’univers concentrationnaire ; mais même si l’histoire banalise ce qui ne</text:p>
      <text:p text:style-name="P7">devrait pas l’être, la conscience humaine restera encore longtemps interpellée par</text:p>
      <text:p text:style-name="P7">cette horreur qui a touché l’Europe entière et dont la responsabilité morale gène</text:p>
      <text:p text:style-name="P7">encore les démocraties modernes.</text:p>
      <text:p text:style-name="P7">Les juifs qui se trouvent au premier plan de cette réflexion sont restés hypersensibles</text:p>
      <text:p text:style-name="P7">à ce que leurs prédécesseurs sur cette terre ont subi; d’ailleurs, la pratique</text:p>
      <text:p text:style-name="P7">de la religion juive est pour l’essentiel une manière de commémorer les événements</text:p>
      <text:p text:style-name="P7">du passé et donc l’histoire d’un peuple:</text:p>
      <text:p text:style-name="P7">Pâques, sortie d’Egypte.</text:p>
      <text:p text:style-name="P7">Pourim, fin de l’exil à Babylone.</text:p>
      <text:p text:style-name="P7">9 av, destruction du temple de Jérusalem.</text:p>
      <text:p text:style-name="P7">Hanouccah, Victoire des Macchabées sur les Grecs, etc…</text:p>
      <text:p text:style-name="P7">Cette volonté (obsessionnelle diront certains) de ne pas oublier le passé est caractéristique</text:p>
      <text:p text:style-name="P7">de la pensée juive mais n’est pas pour autant révélatrice d’une nostalgie</text:p>
      <text:p text:style-name="P7">de mauvais aloi. Elle est le substrat indispensable à la perception du monde tel qu’il</text:p>
      <text:p text:style-name="P7">est et à la construction du monde futur.</text:p>
      <text:p text:style-name="P7">C’est sans doute pour cela qu’un vieil adage dit « Lorsque tu évoques l’âge d’un</text:p>
      <text:p text:style-name="P7">juif, n’oublie pas d’ajouter 3000 ans à sa date de naissance »</text:p>
      <text:p text:style-name="P6"><text:soft-page-break/>VII: Quelques exemples de grands penseurs:</text:p>
      <text:p text:style-name="P6">- Edgar Morin:</text:p>
      <text:p text:style-name="P6">-</text:p>
      <text:p text:style-name="P7">- Philosophe contemporain, directeur de recherche au CNRS il est désormais très</text:p>
      <text:p text:style-name="P7">connu notamment pour ses positions violemment anti-sionistes. Il s’est lui aussi</text:p>
      <text:p text:style-name="P7">penché sur le problème de l’identité juive.</text:p>
      <text:p text:style-name="P7">- Je le cite à travers un article paru en 1989 dans Le Monde:</text:p>
      <text:p text:style-name="P7">-</text:p>
      <text:p text:style-name="P7">- « Avant la Diaspora, la notion de juif était à la fois religieuse, ethnique et nationale.</text:p>
      <text:p text:style-name="P7">Après la diaspora, la nation avait disparu; ne subsistait plus qu’un peuple</text:p>
      <text:p text:style-name="P7">que liait une tradition religieuse.</text:p>
      <text:p text:style-name="P7">- La laïcisation des sociétés, notamment occidentales, permit l’émancipation et</text:p>
      <text:p text:style-name="P7">l’assimilation.</text:p>
      <text:p text:style-name="P7">- Ce faisant, la notion de peuple juif, s’estompa au point de presque disparaître.</text:p>
      <text:p text:style-name="P7">Seule la pratique religieuse subsista et devint le marqueur juif, du moins chez</text:p>
      <text:p text:style-name="P7">ceux qui continuèrent cette pratique. Les autres se fondirent dans la laïcité et</text:p>
      <text:p text:style-name="P7">devinrent des citoyens comme les autres.</text:p>
      <text:p text:style-name="P7">- Mais c‘était sans compter avec le vieil antisémitisme toujours tapi au fond de la</text:p>
      <text:p text:style-name="P7">conscience des peuples et la force de rejet nouvelle ne portait plus contre une</text:p>
      <text:p text:style-name="P7">religion déicide mais contre une ethnie malfaisante.</text:p>
      <text:p text:style-name="P7">- C’est ainsi que naquit l’antisémitisme, et plus les juifs voulaient s’intégrer chez</text:p>
      <text:p text:style-name="P7">les « gentils » plus on les enfermait dans une singularité raciale.</text:p>
      <text:p text:style-name="P7">- Le juif se sentit alors isolé par rapport à une religion dont il s’était détaché</text:p>
      <text:p text:style-name="P7">d’une part et d’autre part un monde dont il se réclamait et auquel il voulait</text:p>
      <text:p text:style-name="P7">désespérément appartenir mais qui le rejetait impitoyablement.</text:p>
      <text:p text:style-name="P7">- Il se trouva enfermé dans une double (et trouble) identité. Le substantif qui le</text:p>
      <text:p text:style-name="P7">désignait devint un simple qualificatif qui le renvoyait à des traditions oubliées</text:p>
      <text:p text:style-name="P7">et des persécutions auxquelles il espérait bien pouvoir échapper.</text:p>
      <text:p text:style-name="P7">A l’image des protestants, il espéra alors trouver une sorte de plénitude en superposant</text:p>
      <text:p text:style-name="P7">une identité confessionnelle à celle très fortement perçue de nationale et</text:p>
      <text:p text:style-name="P7">française. Mais cela, loin de lui permettre l’intégration tant espérée, ne fit que susciter</text:p>
      <text:p text:style-name="P7">une méfiance grandissante à son égard car l’autre vit en lui le cosmopolite sans</text:p>
      <text:p text:style-name="P7">racines et l’antisémite le comploteur judéo-bolchévique ».</text:p>
      <text:p text:style-name="P7">En tout état de cause, ces juifs sont tous ou presque les héritiers de la culture</text:p>
      <text:p text:style-name="P7">laïque européenne. Ils sont bien évidemment français et juifs comme on peut être</text:p>
      <text:p text:style-name="P7">français et protestant, ils sont imprégnés de laïcité et à travers elle définis comme</text:p>
      <text:p text:style-name="P7">citoyens.</text:p>
      <text:p text:style-name="P7"><text:soft-page-break/>Pourtant, s’il est par exemple stupide de définir Voltaire, Rousseau et Diderot à travers</text:p>
      <text:p text:style-name="P7">leur « origine catholique », les intellectuels juifs sont définis à partir de leur origine</text:p>
      <text:p text:style-name="P7">- supposée ou fantasmée - ce qui est bien sûr tout aussi stupide. Mais c’est!</text:p>
      <text:p text:style-name="P7">La seconde guerre mondiale a bouleversé en profondeur l’identité juive. La persécution</text:p>
      <text:p text:style-name="P7">systématique a donné à tous les juifs le sentiment d’une inévitable communauté</text:p>
      <text:p text:style-name="P7">de destin. Auschwitz est en quelque sorte devenu le point zéro de la nouvelle</text:p>
      <text:p text:style-name="P7">identité juive qui allait se reconstruire sur le sionisme, sur Israël et de nouveau pour</text:p>
      <text:p text:style-name="P7">ceux qui s’en étaient éloignés, la religion.</text:p>
      <text:p text:style-name="P7">« En entreprenant de le massacrer, le nazisme a ressuscité le peuple juif. Ce sont</text:p>
      <text:p text:style-name="P7">ses conséquences qui ont suscité l’Etat Nation d’Israël ».</text:p>
      <text:p text:style-name="P7">En lisant ces mots, je ne fais , je le rappelle, qu’exprimer le point de vus d’Edgar</text:p>
      <text:p text:style-name="P7">Morin; mais je ne peux continuer sans m’inscrire en faux face à cette falsification de</text:p>
      <text:p text:style-name="P7">l’histoire reprise à l’envi dans la phraséologie moderne, soit par ignorance soit par</text:p>
      <text:p text:style-name="P7">parti pris.</text:p>
      <text:p text:style-name="P7">S’il est vrai, et encore, personne ne l’a démontré, que la seconde guerre mondiale</text:p>
      <text:p text:style-name="P7">et ses conséquences ont joué un rôle de catalyseur dans le processus de création</text:p>
      <text:p text:style-name="P7">de l’Etat d‘Israël, le mouvement sioniste avait commencé bien avant, au 19 ème</text:p>
      <text:p text:style-name="P7">siècle, notamment dans les communautés de la Russie tsariste et de l’Europe de</text:p>
      <text:p text:style-name="P7">l’Est. Le retour à Sion avait commencé dès ce moment et s’il n’a pas connu plus</text:p>
      <text:p text:style-name="P7">d’ampleur, c’est à cause de l’opposition de l’Empire Ottoman d’abord, de l’occupant</text:p>
      <text:p text:style-name="P7">anglais de la Palestine ensuite.</text:p>
      <text:p text:style-name="P7">Il n’est pas inutile de rappeler que l’affaire Dreyfus, drame franco- français à l’origine,</text:p>
      <text:p text:style-name="P7">s’est déroulée au tout début du 20 ème siècle, et que déjà, un certain Théodore</text:p>
      <text:p text:style-name="P7">Herzl, journaliste autrichien eût l’idée de créer un « Foyer Juif » en Palestine.</text:p>
      <text:p text:style-name="P7">(Je rappelle également que les termes de « Palestine » ou « palestinien » ont de</text:p>
      <text:p text:style-name="P7">tous temps désigné les juifs et personne d’autre.</text:p>
      <text:p text:style-name="P7">Ce n’est que depuis la création d’Israël et le retour à SION que le glissement sémantique</text:p>
      <text:p text:style-name="P7">s’est produit et que ces termes ont soudain désigné les populations installées</text:p>
      <text:p text:style-name="P7">là par les autorités de fait citées précédemment.</text:p>
      <text:p text:style-name="P6">Pierre Vidal Naquet:</text:p>
      <text:p text:style-name="P7">- Historien, helléniste talentueux et reconnu.</text:p>
      <text:p text:style-name="P7">- Engagé, il a toujours établi un parallèle entre son domaine de compétence, l’histoire,</text:p>
      <text:p text:style-name="P7">et les grands débats politiques contemporains. Homme de dialogue, il ne</text:p>
      <text:p text:style-name="P7">concevait pas la question juive sans y inclure la question palestinienne considérant</text:p>
      <text:p text:style-name="P7">que l’une et l’autre étaient indissociables.</text:p>
      <text:p text:style-name="P7">- Seul le dialogue pouvait à ses yeux déboucher sur une solution.</text:p>
      <text:p text:style-name="P7">- En sa qualité d’historien, il considérait que comprendre le passé permettait de</text:p>
      <text:p text:style-name="P7"><text:soft-page-break/>mieux éclairer la réalité d’aujourd’hui. Mais il pensait aussi que, à l’inverse, la</text:p>
      <text:p text:style-name="P7">compréhension du présent permet de revisiter les mythes hérités du passé à</text:p>
      <text:p text:style-name="P7">l’aune des nouveaux outils de compréhension. Ce va et vient permanent dans</text:p>
      <text:p text:style-name="P7">l’espace et dans le temps est une caractéristique du travail de Pierre Vidal Naquet</text:p>
      <text:p text:style-name="P7">et peut paraître original à l’observateur non initié. C’est ainsi qu’il a été qualifié</text:p>
      <text:p text:style-name="P7">par ses pairs « d’historien du présent ». En fait, sa démarche s’inscrit parfaitement</text:p>
      <text:p text:style-name="P7">dans la tradition talmudique héritée du passé le plus lointain. Il est</text:p>
      <text:p text:style-name="P7">coutumier de dire que les juifs sont le peuple de la mémoire; PVN a parfaitement</text:p>
      <text:p text:style-name="P7">illustré cette maxime même (surtout?) si l’approche scientifique de l’histoire peut</text:p>
      <text:p text:style-name="P7">remettre en question les messages reçus du passé.</text:p>
      <text:p text:style-name="P7">- Le message principal du judaïsme est <text:span text:style-name="T3">« Souviens-toi »; Zakhor </text:span>en hébreu; ce</text:p>
      <text:p text:style-name="P7">message est-il compatible avec les exigences draconiennes de la démarche</text:p>
      <text:p text:style-name="P7">scientifique; pour ma part je crois que oui à la condition que les réponses apportées</text:p>
      <text:p text:style-name="P7">par la science ne figent pas la recherche ni la progression de l’esprit. Les</text:p>
      <text:p text:style-name="P7">réponses sont érigées, souvent à tord, en <text:span text:style-name="T3">Vérités </text:span>et cela, le judaïsme le perçoit</text:p>
      <text:p text:style-name="P7">comme un grand danger.</text:p>
      <text:p text:style-name="P7">- Il est en effet notoire que la tradition talmudique s’intéresse aux questions et se</text:p>
      <text:p text:style-name="P7">méfie des réponses; la question nourrit l’esprit qui part en recherche, qui crée</text:p>
      <text:p text:style-name="P7">une dynamique intellectuelle profitable à tous. Une fois la réponse obtenue,</text:p>
      <text:p text:style-name="P7">grande est la tentation de la considérer comme définitive voire universelle. En</text:p>
      <text:p text:style-name="P7">cela, elle est dangereuse car elle limite le champ de la recherche et surtout devient</text:p>
      <text:p text:style-name="P7">une insulte à l’être suprême originel.</text:p>
      <text:p text:style-name="P7">- C’est de cette tradition qu’est née l’habitude souvent reprochée aux juifs de répondre</text:p>
      <text:p text:style-name="P7">à une question par une autre question.</text:p>
      <text:p text:style-name="P6">- Théo Klein:</text:p>
      <text:p text:style-name="P6">-</text:p>
      <text:p text:style-name="P7">- Intellectuel juif, ancien résistant décédé il y a peu, cet avocat de formation a été</text:p>
      <text:p text:style-name="P7">entre autres fonctions président du CRIF de 1981 à 1987. Dans son ouvrage</text:p>
      <text:p text:style-name="P7">« Une manière d’être juif » il nous fait part de ses réflexions sur le thème qui</text:p>
      <text:p text:style-name="P7">nous intéresse aujourd’hui.</text:p>
      <text:p text:style-name="P7">- Sa pensée s’exprime avec une liberté de ton qui mérite d’être soulignée car</text:p>
      <text:p text:style-name="P7">comme tous les esprits libres, s’il a ses inconditionnels partisans, il a aussi ses</text:p>
      <text:p text:style-name="P7">détracteurs.</text:p>
      <text:p text:style-name="P7">- Né à Paris le 20 juin 1920 dans une famille de petite bourgeoisie, il grandit dans</text:p>
      <text:p text:style-name="P7">un milieu religieux de stricte observance.</text:p>
      <text:p text:style-name="P7">- Encore jeune, il décida que les choses de la religion lui étaient étrangères, mais</text:p>
      <text:p text:style-name="P7">il ne coupa pas pour autant les ponts avec l’étude des textes « sacrés ». Est-ce</text:p>
      <text:p text:style-name="P7"><text:soft-page-break/>parce que la synagogue qu’il fréquentait se trouvait à deux pas du siège du</text:p>
      <text:p text:style-name="P7">Grand Orient de France?</text:p>
      <text:p text:style-name="P7">- Il vécut toute sa vie dans ce paradoxe. cela ne l’empêcha pas bien au contraire</text:p>
      <text:p text:style-name="P7">de s’engager, notamment dans les réseaux de résistance entre Clermont Ferrand</text:p>
      <text:p text:style-name="P7">et la Suisse.</text:p>
      <text:p text:style-name="P7">- Après la guerre, devenu avocat d’affaires, il dirigea l’un des plus gros cabinets</text:p>
      <text:p text:style-name="P7">de Paris.</text:p>
      <text:p text:style-name="P7">- Son parcours le conduisit à développer les liens qu’il tissa avec Israël mais</text:p>
      <text:p text:style-name="P7">aussi avec les palestiniens auxquels il reconnut avant bien d’autres le droit à un</text:p>
      <text:p text:style-name="P7">Etat souverain.</text:p>
      <text:p text:style-name="P7">- C’est sans aucun doute le juriste qui en lui a été séduit par le Talmud qui prétend</text:p>
      <text:p text:style-name="P7">tout codifier. Il choqua le monde religieux quand il déclara que Moïse</text:p>
      <text:p text:style-name="P7">n’avait fait qu’inventer D.ieu afin de permettre aux hommes de se regrouper derrière</text:p>
      <text:p text:style-name="P7">ce principe indiscutable d’un D.ieu unique et qui ne peut être remis en</text:p>
      <text:p text:style-name="P7">question.</text:p>
      <text:p text:style-name="P7">- En cela, cet homme incroyant pensait qu’on ne peut se déclarer juif qu’en étant</text:p>
      <text:p text:style-name="P7">porteur de la Torah.</text:p>
      <text:p text:style-name="P7">- Par ailleurs, il affirmait que trop de juifs se sentent exister à travers la Shoah</text:p>
      <text:p text:style-name="P7">qu’ils n’ont pas connue ou à travers Israël où ils ne vivent pas. La Shoah est une</text:p>
      <text:p text:style-name="P7">identité de douleur, elle ne constitue pas de ce fait une assise salutaire. La judéité</text:p>
      <text:p text:style-name="P7">se fonde sur d’autres valeurs, notamment culturelles.</text:p>
      <text:p text:style-name="P7">- Enfin, l’identité réelle, celle qui nous restitue au plus profond de notre être, c’est</text:p>
      <text:p text:style-name="P7">d’être un humain membre à part entière d’une humanité qui ne cesse d’être</text:p>
      <text:p text:style-name="P7">semblable au delà de toutes ses diversités. Notre premier devoir est de nous regarder</text:p>
      <text:p text:style-name="P7">les uns les autres et de nous découvrir dans tout ce que nous avons de</text:p>
      <text:p text:style-name="P7">commun et qui forme l’essentiel de notre personne humaine.</text:p>
      <text:p text:style-name="P6">Delphine Horvilleur:</text:p>
      <text:p text:style-name="P7">Il m’était difficile d’évoquer l’identité juive en oubliant l’être d’exception qu’est madame</text:p>
      <text:p text:style-name="P7">Delphine Horvilleur.</text:p>
      <text:p text:style-name="P7">Née le 8 novembre 1974 à Nancy,elle est l’une des deux femmes rabbin de France</text:p>
      <text:p text:style-name="P7">(La première est Pauline Bèbe).</text:p>
      <text:p text:style-name="P7">Elle est aussi journaliste et a été la correspondante de nombreux médias français</text:p>
      <text:p text:style-name="P7">ou étrangers. Il n’est pas forcément anecdotique de dire qu’elle a aussi été mannequin.</text:p>
      <text:p text:style-name="P7">Mariée, elle est mère de trois enfants.</text:p>
      <text:p text:style-name="P7">Cette exception féminine dans un univers très « machiste »mérite d’être soulignée</text:p>
      <text:p text:style-name="P7">car le judaïsme français est plutôt orthodoxe, et c’est grâce à sa personnalité affirmée</text:p>
      <text:p text:style-name="P7">qu’elle a pu s’imposer et donner une grande visibilité au mouvement juif libéral</text:p>
      <text:p text:style-name="P7"><text:soft-page-break/>qu’elle a rejoint.</text:p>
      <text:p text:style-name="P7">En effet, cette dernière est une des personnalités les plus en vue aujourd’hui en</text:p>
      <text:p text:style-name="P7">tant que femme rabbin tout d’abord, pour ses prises de positions ensuite, enfin et</text:p>
      <text:p text:style-name="P7">surtout pour le message qu’elle nous adresse à tous, juifs ou non juifs, croyants ou</text:p>
      <text:p text:style-name="P7">agnostiques, hommes ou femmes, français ou étrangers.</text:p>
      <text:p text:style-name="P7">Rarement la parole d’une personne de religion ne m’a paru aussi universelle; elle</text:p>
      <text:p text:style-name="P7">appuie son argumentaire sur le fait que la place faite aux femmes dans toutes les</text:p>
      <text:p text:style-name="P7">sociétés et bien sûr également dans les religions est insuffisante. Tant que les</text:p>
      <text:p text:style-name="P7">hommes n’accepteront pas l’altérité de celle qui est le premier « autre » ils ne seront</text:p>
      <text:p text:style-name="P7">pas près d’accepter les autres « autres » que sont les croyants en un autre</text:p>
      <text:p text:style-name="P7">Dieu, les migrants, les homosexuels, etc.… La notion de communauté, si elle n’est</text:p>
      <text:p text:style-name="P7">pas nouvelle s’est exacerbée depuis somme toute peu de temps. Enfermer un individu</text:p>
      <text:p text:style-name="P7">quel qu’il soit dans le carcan de sa communauté est dramatiquement réducteur;</text:p>
      <text:p text:style-name="P7">toutes les autres facettes de l’individu considéré sont occultées et ainsi le réduisent</text:p>
      <text:p text:style-name="P7">à ce que le regard de l’autre souhaite voir. C’est une catastrophe pour la</text:p>
      <text:p text:style-name="P7">société dont il faudrait guérir très vite.</text:p>
      <text:p text:style-name="P7">Autre vision originale de Madame Horvilleur sur le monde religieux.</text:p>
      <text:p text:style-name="P7">Les trois religions dites du Livre se sont appropriées le personnage dAbraham en</text:p>
      <text:p text:style-name="P7">oubliant sa caractéristique essentiel: C’était avant que le terme ne soit à la mode,</text:p>
      <text:p text:style-name="P7">un migrant; n’est-il pas en effet celui qui , sur une injonction divine, a quitté son</text:p>
      <text:p text:style-name="P7">pays pour se rendre sur une terre étrangère afin d’y enfanter sa nombreuse descendance?</text:p>
      <text:p text:style-name="P7">Une relecture des textes s’impose à tous….</text:p>
      <text:p text:style-name="P6">Schmuel Trigano:</text:p>
      <text:p text:style-name="P6">Professeur d’université, philosophe</text:p>
      <text:p text:style-name="P7">« Etre juif en France, c’est une condition de paria glorieux.</text:p>
      <text:p text:style-name="P7">Côté galerie, l’influence, la célébrité, la réussite sociale; côté cour, des banlieues</text:p>
      <text:p text:style-name="P7">pauvres, des laissés pour compte.</text:p>
      <text:p text:style-name="P7">Côté galerie, une compassion instituée envers leur martyrologe; côté cour un ressentiment</text:p>
      <text:p text:style-name="P7">excédé envers cette consécration.</text:p>
      <text:p text:style-name="P7">On peut prolonger ce double tableau; Où est la vérité de la condition juive en</text:p>
      <text:p text:style-name="P7">France? Célébrés, mais enviés, jalousés, exclus. La condition du paria est un enfer</text:p>
      <text:p text:style-name="P7">intime permanent. A quoi est-elle due? A un reste d’héritage chrétien dans la</text:p>
      <text:p text:style-name="P7">conscience collective par ailleurs toute empreinte de laïcité? A l’identité même des</text:p>
      <text:p text:style-name="P7">juifs?</text:p>
      <text:p text:style-name="P7">Aucune explication n’éteindra l’exaspération qu’un juif peut ressentir lorsqu’il est</text:p>
      <text:p text:style-name="P7">confronté à ce rapport qui le méconnait dans l’acte même de la (re)connaissance.</text:p>
      <text:p text:style-name="P7">Ce sentiment peut être tenu pour le symptôme d’une dégradation inquiétante de la</text:p>
      <text:p text:style-name="P7"><text:soft-page-break/>légitimité de l’être juif en France.</text:p>
      <text:p text:style-name="P6">Témoignage (anonyme) d’une jeune fille:</text:p>
      <text:p text:style-name="P7">Certains affirment que l’identité juive passe par la religion; soit, mais on n’adhère</text:p>
      <text:p text:style-name="P7">pas au judaïsme par une simple attirance intellectuelle ou sentimentale; on y</text:p>
      <text:p text:style-name="P7">adhère par l’acceptation active de certains devoirs: les mitsvoth ; je sais aussi</text:p>
      <text:p text:style-name="P7">qu’est juif celui qui est né de mère juive. (?) Je ne rentre dans aucune de ces cases</text:p>
      <text:p text:style-name="P7">et pourtant je me sens juive. J’ai posé des questions à mon grand père maternel</text:p>
      <text:p text:style-name="P7">(qui est à moitié juif), mais j’ai senti une chape de plomb que son entourage, ma</text:p>
      <text:p text:style-name="P7">grand-mère en tête, fait peser sur son histoire. Il m’apparait évident que c’est une</text:p>
      <text:p text:style-name="P7">identité difficile à assumer et dont la palette dans l’intensité de la conviction et de la</text:p>
      <text:p text:style-name="P7">pratique religieuse est très étendue.</text:p>
      <text:p text:style-name="P7">Il y a le rabbin qui ne mange pas casher ou qui ne mange pas sans apporter ses</text:p>
      <text:p text:style-name="P7">couverts et son assiette (sinon c’est pas casher) et il y a la personne, baptisée catholique</text:p>
      <text:p text:style-name="P7">pour échapper à la shoah, et qui un jour est devenue protestante.</text:p>
      <text:p text:style-name="P7">J’ai souvent envie de dire que je suis une athée d’origine juive. Je préfère parler de</text:p>
      <text:p text:style-name="P7">judéité plutôt que de judaisme et dire que la judéite n’est au final, ni seulement une</text:p>
      <text:p text:style-name="P7">croyance, ni seulement une conviction, ni un Livre, ni une Histoire, ni un Pays, ni</text:p>
      <text:p text:style-name="P7">seulement un style de vie, c’est un peu tout cela à la fois ai-je envie d’écrire. Parfois,</text:p>
      <text:p text:style-name="P7">j’envie les gens très religieux car ils m’apparaissent comme les seuls qui ont</text:p>
      <text:p text:style-name="P7">une identité qui fait sens sans avoir besoin de se lancer dans un long débat pour se</text:p>
      <text:p text:style-name="P7">justifier; mais être religieux, n’est-ce pas abandonner ce questionnement incessant</text:p>
      <text:p text:style-name="P7">sur l’identité et ainsi en occulter la dimension essentielle et toute sa palette de</text:p>
      <text:p text:style-name="P7">nuances qui rend la question de l’identité si complexe et si passionnante?</text:p>
      <text:p text:style-name="P7">Je crois que la meilleure façon de décrire cette identité torturée et aux multiples</text:p>
      <text:p text:style-name="P7">nuances, serait de dire qu’au final, l’identité juive est peut-être juste un état de</text:p>
      <text:p text:style-name="P7">l’existence. Etre juif est un état.</text:p>
      <text:p text:style-name="P7">- <text:span text:style-name="T3">VIII Conclusion:</text:span></text:p>
      <text:p text:style-name="P7">Le monde juif est extrêmement varié, divisé, complexe. Sa composante religieuse</text:p>
      <text:p text:style-name="P7">est également divisée; elle a ses intégristes, ses pratiquants légalistes (qui s’inscrivent</text:p>
      <text:p text:style-name="P7">dans le courant consistorial) et ses libéraux, de plus en plus nombreux. Elle</text:p>
      <text:p text:style-name="P7">a aussi ses agnostiques. Le judaïsme religieux peut à bien des égards apparaître</text:p>
      <text:p text:style-name="P7">rétrograde, et il l’est très souvent; toutefois, s’il existe des femmes rabbins il n’y a</text:p>
      <text:p text:style-name="P7">pas encore à ma connaissance de curé ou d’imam de sexe féminin.</text:p>
      <text:p text:style-name="P7">Une faible partie de la communauté consomme de la nourriture casher, et peu</text:p>
      <text:p text:style-name="P7">nombreux sont ceux qui fréquentent régulièrement les synagogues.</text:p>
      <text:p text:style-name="P7">Il faut toutefois signaler que la résurgence de l’antisémitisme conduit une partie des</text:p>
      <text:p text:style-name="P7">juifs à un repli communautaire; le phénomène est tellement grave qu’il a conduit de</text:p>
      <text:p text:style-name="P7"><text:soft-page-break/>nombreuses familles à retirer leurs enfants de certains lycées et collèges qui ne</text:p>
      <text:p text:style-name="P7">peuvent plus assurer la sécurité des élèves juifs. Ainsi, peu à peu, l’école de la</text:p>
      <text:p text:style-name="P7">République est désertée par les enfants juifs. Pourtant c’est cette même école qui a</text:p>
      <text:p text:style-name="P7">été le lieu d’épanouissement puis de réussite sociale de nos plus grands intellectuels.</text:p>
      <text:p text:style-name="P7">Il y a un grand risque de voir l’identité juive française totalement fondue dans</text:p>
      <text:p text:style-name="P7">les valeurs de cette même République se fissurer, se disloquer pour se reconstruire</text:p>
      <text:p text:style-name="P7">d’une autre manière ici peut-être, mais plus vraisemblablement ailleurs. Ce</text:p>
      <text:p text:style-name="P7">choix douloureux s’impose à de plus en plus de familles en butte à l’antisémitisme</text:p>
      <text:p text:style-name="P7">quotidien.</text:p>
      <text:p text:style-name="P7">Nous aurions pu étudier les positions de bien d’autres juifs connus ou inconnus:</text:p>
      <text:p text:style-name="P7">Martin Buber, le Grand Rabbin Kaplan, André Glucksman, Bernard Henri Lévy,</text:p>
      <text:p text:style-name="P7">Alain Finkelkraut, Amos Oz, Aaron Appelfeld, etc….sans oublier A. B. Yeoshuah</text:p>
      <text:p text:style-name="P7">qui a écrit un énorme roman intitulé « Monsieur MANI », ce qui signifie en français</text:p>
      <text:p text:style-name="P7">« Qui suis-je ».</text:p>
      <text:p text:style-name="P7">Ainsi, la boucle serait bouclée, et conformément à la tradition talmudique nous terminerions</text:p>
      <text:p text:style-name="P7">notre réflexion par une interrogation; mais comment pourrait-il en être</text:p>
      <text:p text:style-name="P7">autrement? Bien prétentieux celui qui dit répondre de manière exhaustive à une</text:p>
      <text:p text:style-name="P7">aussi vaste question.</text:p>
      <text:p text:style-name="P7">Le juif ne sera lui-même que tant qu’il poursuivra sa recherche et son interrogation</text:p>
      <text:p text:style-name="P7">non seulement sur le monde mais surtout sur sa propre identité.</text:p>
      <text:p text:style-name="P7">C’est là sa singularité; c’est aussi là que réside sa force et sa capacité à surmonter</text:p>
      <text:p text:style-name="P7">tous les drames qui ont assombri son histoire.</text:p>
      <text:p text:style-name="P7">Aujourd’hui, les Cassandre prédisent à nouveau des jours difficiles pour les juifs; il</text:p>
      <text:p text:style-name="P7">est malheureusement probable que ces mauvais jours n’adviennent; d’ailleurs ne</text:p>
      <text:p text:style-name="P7">sont-ils pas déjà là? Jamais depuis la fin de la seconde guerre mondiale, la situation</text:p>
      <text:p text:style-name="P7">des juifs de France n’a été aussi précaire:</text:p>
      <text:p text:style-name="P7">Comment qualifier les meurtres d’enfants juifs à Toulouse en 2012?</text:p>
      <text:p text:style-name="P7">Pourquoi faut-il faire garder les synagogues par des soldats armés jusqu’aux</text:p>
      <text:p text:style-name="P7">dents?</text:p>
      <text:p text:style-name="P7">Pourquoi les enfants juifs sont-ils envoyés en colonie de vacances dans des lieux</text:p>
      <text:p text:style-name="P7">tenus secrets?</text:p>
      <text:p text:style-name="P7">Pourquoi la haine antisémite se déchaîne - t - elle avec une telle violence sur les</text:p>
      <text:p text:style-name="P7">réseaux sociaux?</text:p>
      <text:p text:style-name="P7">Le vieux dicton yiddish « Etre heureux comme D.ieu en France » n’a plus cours</text:p>
      <text:p text:style-name="P7">depuis longtemps dans notre pays.</text:p>
      <text:p text:style-name="P7">Cette inquiétude permanente est le lot des populations juives depuis la nuit des</text:p>
      <text:p text:style-name="P7">temps; elle est partie prenante dans leur construction identitaire et joue un rôle déterminant</text:p>
      <text:p text:style-name="P7"><text:soft-page-break/>dans leur rapport aux autres. L a paix des âmes et des coeurs n’est pas</text:p>
      <text:p text:style-name="P7">pour demain.</text:p>
      <text:p text:style-name="P7">Pour terminer et m’assurer que vous avez bien reçu mon message, je vous propose</text:p>
      <text:p text:style-name="P7">un jeu:</text:p>
      <text:p text:style-name="P7">Je vais vous raconter une blague, juive, cela tombe sous le sens.</text:p>
      <text:p text:style-name="P7">Je vous remercie à l’avance de votre sincérité et de ne rire que si vous l’avez comprise.</text:p>
      <text:p text:style-name="P7">Donc pas de rire de complaisance, de connivence ou de politesse, cela me</text:p>
      <text:p text:style-name="P7">permettra de mesurer si j’ai globalement atteint mon objectif ou non.</text:p>
      <text:p text:style-name="P7">Deux grands rabbins, prestigieux dans leurs communautés respectives sortent d’un</text:p>
      <text:p text:style-name="P7">congrès religieux à Brooklyn et, tout en marchant continuent leur discussion théologique</text:p>
      <text:p text:style-name="P7">dans la rue; au moment de se séparer, ils découvrent qu’ils sont voisins et</text:p>
      <text:p text:style-name="P7">décident de prendre le même taxi pour rentrer.</text:p>
      <text:p text:style-name="P7">Une fois confortablement installés dans leur « Yellow Cab » reprenant la conversation</text:p>
      <text:p text:style-name="P7">interrompue, le premier évoque l’immensité de l’oeuvre de D. , la beauté de</text:p>
      <text:p text:style-name="P7">l’univers et autres grandeurs divines; il fait le parallèle avec l’homme insignifiant</text:p>
      <text:p text:style-name="P7">qu’il est malgré ses titres universitaires et le respect dont il est l’objet. Le second</text:p>
      <text:p text:style-name="P7">surenchérit en constatant également sa propre insignifiance comparé à l’oeuvre de</text:p>
      <text:p text:style-name="P7">son créateur et la beauté du monde.</text:p>
      <text:p text:style-name="P7">A ce moment, le chauffeur de taxi qui n’en « perdait pas une miette » se retourne et</text:p>
      <text:p text:style-name="P7">leur dit : « mais alors, si vous messieurs les grands rabbins vous n’êtes rien, qui</text:p>
      <text:p text:style-name="P7">suis-je alors moi , le pauvre noir du Bronx que personne ne remarque ni même ne</text:p>
      <text:p text:style-name="P7">voit dans la rue, je suis moins que rien, même un insecte est plus important que</text:p>
      <text:p text:style-name="P7">moi…… Les deux rabbins se regardent; leurs visages expriment une grande sévérité.</text:p>
      <text:p text:style-name="P7">Puis ensemble ils s’exclament: » Non mais pour qui il se prend celui-là? ».</text:p>
      <text:p text:style-name="P7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maz</meta:initial-creator>
    <meta:creation-date>2013-03-01T18:57:48.03</meta:creation-date>
    <dc:date>2017-03-06T10:17:59.08</dc:date>
    <dc:creator>Alain Mazere</dc:creator>
    <meta:editing-duration>PT14M4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5" meta:paragraph-count="542" meta:word-count="5995" meta:character-count="35778"/>
  </office:meta>
</office:document-meta>
</file>