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end" style:justify-single-word="false"/>
    </style:style>
    <style:style style:name="P5" style:family="paragraph" style:parent-style-name="Standard" style:master-page-name="Standard">
      <style:paragraph-properties fo:text-align="center" style:justify-single-word="false" style:page-number="auto"/>
    </style:style>
    <style:style style:name="P6" style:family="paragraph" style:parent-style-name="Footer">
      <style:paragraph-properties fo:padding="0cm" fo:border="none"/>
    </style:style>
    <style:style style:name="T1" style:family="text">
      <style:text-properties fo:font-weight="bold" style:font-weight-asian="bold"/>
    </style:style>
    <style:style style:name="T2"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1"/></text:p>
      <text:p text:style-name="P1"><text:span text:style-name="T1">CHYPRE, l’île coupée en deux</text:span></text:p>
      <text:p text:style-name="P1"><text:span text:style-name="T1"/></text:p>
      <text:p text:style-name="P1"><text:span text:style-name="T1">Conférence de Sophie APERT</text:span></text:p>
      <text:p text:style-name="P2"/>
      <text:p text:style-name="P3">Chypre est une île méditerranéenne de 9 251 km<text:span text:style-name="T2">2</text:span> où vivent environ 1 120 000 habitants. C’est l’Etat le plus à l’est de l’Union Européenne. Sa singularité est d’ordre géopolitique : elle est divisée en deux. La partie sud est grecque, et constitue le seul territoire chypriote officiel. La partie nord a été envahie par la Turquie et annexée en 1974. Occupation illégale, la communauté internationale ne reconnaît pas l’invasion. Impossible par exemple d’arriver à Chypre en avion dans cette partie turque. Puisqu’elle n’a pas d’existence officielle, il n’y a pas d’aéroport international. La seule façon d’y accéder est le bateau.</text:p>
      <text:p text:style-name="P3">A l’heure actuelle, les discussions sont bloquées sur le fond du problème. La seule perspective est de tomber d’accord sur une date de réunion qui fixera une nouvelle date de réunion… Les Turcs ne veulent pas rendre le territoire aux Grecs parce qu’ils seraient vraisemblablement chassés par ces derniers et une escalade de la violence serait inévitable. Or, certains y habitent depuis cinquante ans, et deux générations sont nées ici. Le problème de ces colons est primordial dans le blocage des discussions. D’autant plus qu’ils ne sont pas toujours très bien considérés par les Turcs du continent. Chypre Nord ne vit que sous perfusion permanente d’Ankara et coûte de l’argent aux Turcs.</text:p>
      <text:p text:style-name="P3">Quant aux Grecs, il n’est pas question pour eux d’abandonner la moitié de l’île à la Turquie. Ils ont le droit international avec eux. L’une des conditions préalables à l’entrée de la Turquie dans l’Union Européenne est d’ailleurs la restitution de Chypre à la Grèce. A court ou même à moyen terme, il n’y a donc rien à espérer.</text:p>
      <text:p text:style-name="P3">L’île, de par sa situation géographique, a été envahie à de meultiples reprises. Elle a connu sur son territoire des Grecs, des Romains, des Egyptiens, des Arabes, des Anglais, des Français (Lusignan), des Ottomans, des Anglais et les Turcs… La dynastie des Lusignan, bien connue dans notre région, s’est installée pendant la troisième Croisade, à la fin du XI<text:span text:style-name="T2">e</text:span> siècle pour presque trois siècles. Le chevalier Guy de Lusignan a rejoint Richard Cœur de Lion sur l’île, l’a aidé à se débarrasser d’un gouverneur rebelle. Lorsque Cœur de Lion quitta Chypre, il la vendit aux Templiers qui, ne pouvant en assurer la gestion, la transmettent à Guy de Lusignan.</text:p>
      <text:p text:style-name="P3"><text:s text:c="3"/></text:p>
      <text:p text:style-name="P3">Pour vous faire découvrir cette île divisée, j’ai choisi de suivre l’itinéraire qui a été le mien. Façon d’en apprécier la diversité de paysages et de points d’intérêt. Il est facile de s’y déplacer. Chypre est divisée en districts, chacune a sa compagnie de bus. Plus une reliant plusieurs districts. </text:p>
      <text:p text:style-name="P3">Premier contact avec la terre chypriote à Larnaka, dans le sud de l’île, en bordure de mer. L’arrivée est spectaculaire avec un demi-tour pour se caler dans l’axe de la piste.</text:p>
      <text:p text:style-name="P3">LARNAKA</text:p>
      <text:p text:style-name="P3">Construit sous la dynastie des Lusignan, un fort, bien restauré mais sans grand intérêt. Il est situé près de la longue promenade en bord de mer agréable, propre, bordée d’immeubles récents dont beaucoup abritent des hôtels ou des résidences de vacances. C’est une succession de plages, dont la principale est ponctuée par les couleurs vives des transats et des parasols. Au bout, un port de plaisance et de pêche.</text:p>
      <text:p text:style-name="P3">Qui dit plages dit touristes et boutiques de souvenirs, à l’arrière du front de mer. Parmi ces touristes, beaucoup de Britanniques, puisque Chypre fut une colonie de Sa Majesté et beaucoup de Russes. Comme les Grecs, ces derniers sont orthodoxes, ce qui est une des raisons du choix de l’île comme destination. A Chypre, environ 78 % de la population est de religion chrétienne orthodoxe. Il y a 18 % de musulmans et le reste est réparti entre diverses communautés. Côté chrétiens orthodoxes voici par exemple la belle église Saint-Lazare sur <text:soft-page-break/>une agréable petite place. Elle date du IX<text:span text:style-name="T2">e</text:span> siècle mais a surtout été restaurée au XVIII<text:span text:style-name="T2">e</text:span>. L’intérieur est très richement décoré de boiseries et d’icônes dorées. Sous l’église, quelques tombeaux. Dont celui où Lazare a été enterré à sa « mort définitive ». Après sa résurrection à Béthanie, il a été obligé de fuir les persécutions et s’est réfugié comme beaucoup d’autres à Chypre. On l’appelle d’ailleurs parfois « l’île aux Saints » </text:p>
      <text:p text:style-name="P3">A 5 km à l’ouest de la ville, s’étend un immense lac salé. Deux périodes au choix pour profiter du lac. Pour les ornithologues et les fous d’oiseaux, venir d’octobre à mars/avril. Le lac est alors un lieu de migration pour plusieurs espèces d’animaux ailés. A partir du mois d’avril, l’eau s’évapore et le lac s’assèche pour se laisser recouvrir d’une épaisse couche de sel. Impossible de marcher dessus, ce n’est pas assez épais. Mais la vue de cette étendue immaculée, dont la surface tremblote sous la chaleur est un régal.</text:p>
      <text:p text:style-name="P3">Au bout du lac, se niche la mosquée Hala Sultan Tekke, où est enterrée la tante de Mahomet qui serait morte d’une chute à cet endroit. On y trouve son tombeau, un mausolée et un sanctuaire datant de 1760. Une mosquée, son minaret et un couvent de la fin du XVIII<text:span text:style-name="T2">e</text:span> siècle. La mosquée est toujours en activité. Silence, verdure, ex-votos dans les arbres.</text:p>
      <text:p text:style-name="P3">AGIA NAPA</text:p>
      <text:p text:style-name="P3">Tout au bout de la pointe sud-est de Chypre, se situe la ville d’Agia Napa et surtout la côte, le bord de mer. Par la route, on traverse des paysages typiques de l’île. Succession de collines, végétation pelée au niveau de la mer, villages accrochés aux flancs des collines. Agia Napa est depuis quelques années réputée pour sa vie nocturne. Enlaidie par des bars à tequila, des boutiques de souvenirs hideux et des hordes de touristes caricaturaux. La ville assume ce choix puisqu’elle en vit. Les hôtels, restaurants et clubs continuent de pousser et de procurer du travail aux habitants.</text:p>
      <text:p text:style-name="P3">Le seul endroit vraiment digne d’intérêt est l’ancien monastère érigé en 1500 par les Vénitiens, sa belle fontaine dans la cour et un vénérable sycomore de 600 ans à l’entrée. Mon séjour se situait juste après la Pâque orthodoxe, légèrement décalée par rapport à Pâques catholique. Alors la ville était encore décorée d’œufs dans tous leurs états. Kitsch.</text:p>
      <text:p text:style-name="P3">Mais il suffit de sortir de la ville en direction de l’est, après les hôtels, pour longer la mer sur une dizaine de kilomètres et tomber sous le charme de ses côtes déchiquetées par le vent et les vagues. On suit un cheminement pavé assez étroit qui sert de sentier de randonnée. A cette période de l’année, pas un chat pour gêner la contemplation. L’endroit le plus spectaculaire est connu sous le nom de « palais ». Il s’agit de grottes sculptées dont l’érosion forment des colonnades en bas d’une haute falaise. Lorsque la mer est calme, on peut y accéder en bateau. Ce jour-là il y avait trop de vente, de houle. Au bout là-bas, le Cap Greco, extrême pointe sud-est de Chypre.</text:p>
      <text:p text:style-name="P3"/>
      <text:p text:style-name="P3">LIMASSOL</text:p>
      <text:p text:style-name="P3">A l’opposé du Cap Greco par rapport à Larnaka, le principal port de Chypre : Limassol. En bus, on entre dans la ville par sa partie moderne, longue avenue en bord de mer hérissée d’immeubles assez laids, sans âme. On s’arrête sur le front de mer aménagé en promenade. Au large, des bateaux, tankers ou vracquiers, qui attendent de pouvoir accéder au port de commerce. Visible depuis le front de mer, la belle église orthodoxe de construction assez récente Agia Trias.</text:p>
      <text:p text:style-name="P3">La vieille ville, anciennement turque, a conservé un côté pittoresque, avec ses anciennes maisons à loggias. Parfois trop artificielle parce que touristique. Qui dit port dit poissons, bébêtes de la mer. Voilà un pêcheur morose et surtout une poissonnerie dont le principal intérêt est son enseigne : une seiche réelle. Et dans une boutique de souvenirs marins, de savons à l’huile d’olive et gadgets en tous genres, se trouve une sorte de mini-musée de l’éponge. Avec en exposition divers specimens de toutes tailles et de toutes formes. <text:soft-page-break/>Impossible de rater ce superbe commandant Cousteau en cire, à l’entrée, en provenance de St-Petersbourg et de son musée de cire… </text:p>
      <text:p text:style-name="P3">Le premier mai, après un coup d’œil aux préparatifs de l’universelle Fête du Travail, j’ai quitté Larnaka pour Nicosie. Il faut environ 1 heure de bus pour relier les deux. Nicosie est la capitale de l’Union Européenne la moins visitée. </text:p>
      <text:p text:style-name="P3">NICOSIE</text:p>
      <text:p text:style-name="P3">C’est une ville que l’on peut découvrir de façon panoramique en haut de la tour Shakolas, dans la partie grecque. De là on voit parfaitement la différence entre les deux parties. Plus d’immeubles modernes et hauts côté grec, par exemple. Comme un défi, les Turcs ont peint, à flanc de montagne, la plus célèbre phrase de Kemal Atatürk qui signifie à peu près « Heureux celui qui peut se dire Turc ». Bien sûr les Grecs ont très mal réagi à cette provocation. Mais que faire ? Impossible de bombarder la montagne à coups de mortier, alors ils vivent avec.</text:p>
      <text:p text:style-name="P3">A l’intérieur de la vieille ville, la capitale chypriote a un charme fou. Sa forme ronde très caractéristique est due à sa ceinture de remparts vénitiens du XVI<text:span text:style-name="T2">e</text:span> siècle ponctués de portes, appelés bastions. La plus belle et la plus célèbre est la porte de Famagouste à l’intérieur de laquelle on trouve aujourd’hui un centre culturel. Compte tenu de ses dimensions, on peut parcourir Nicosie de part en part en moins d’une journée. En contrebas s’étend la ville plus moderne.</text:p>
      <text:p text:style-name="P3">Elle serait idéale, s’il n’y avait cette balafre qui la coupe en deux : la « ligne verte ». Elle porte ce nom parce qu’en 1964, le général commandant les forces de l’ONU chargées du maintien de la paix traça sur une carte la ligne de démarcation entre les secteurs grecs et turcs avec un crayon vert. Lors de mon séjour, des vétérans onusiens étaient en séjour à Nicosie pour commémorer le cinquantième anniversaire de leur intervention. Même si la partition du pays existe encore, elle est pacifique et en cela un succès pour la force d’interposition. Le mur n’en est pas un à proprement parler. Parfois constitué des maisons abandonnées par leurs habitants pendant les combats et rendues inaccessibles. Parfois de sacs de sable, de barbelés, de bidons peints aux couleurs onusiennes, bleu et blanc. A intervalles réguliers, il y a des guérites avec un troufion qui s’ennuie à l’intérieur. Les photos sont théoriquement interdites. Mais l’atmosphère est calme, pacifique. Alors personne ne s’oppose vraiment à la prise de photos. Rien à voir avec le mur de Gaza, par exemple. Il n’y a pas eu de friction à la frontière depuis une trentaine d’années. Cela reste néanmoins un mur. Insupportable en tant que tel. Parce qu’un mur est toujours un échec.</text:p>
      <text:p text:style-name="P3">Une curiosité, l’église Sainte-Croix située dans la zone tampon de l’ONU. On peut y accéder sans problème, à condition de ne pas utiliser la porte arrière qui ouvre sur la partie turque. </text:p>
      <text:p text:style-name="P3">Depuis 2003, il existe deux check-points, l’un piéton, l’autre piéton et véhicules. Le point de passage pour piétons se situe dans la rue Ledra. Il est indiqué sur le bâtiment de la police que Nicosie est la dernière capitale divisée du monde. En guise de vœu pieux, ou d’incantation, un banc surmonté d’une plaque « Peace ». On passe très facilement d’un côté à l’autre, Chypriotes ou touristes. Etablissement d’un visa volant à l’entrée en territoire turc. Même chose à l’autre point de passage de la ville, prévu pour les voitures aussi bien que pour les piétons. </text:p>
      <text:p text:style-name="P3">Dans sa partie grecque, les rues sont étroites, tortueuses, bordées parfois de splendides maisons. Loggias, style vénitien. Autour de la rue Ledra, les rues adjacentes sont transformées en temple du tourisme, avec des ruelles un peu défigurées par les boutiques de souvenirs. Il faut s’y promener un jour férié pour profiter de leur authenticité. </text:p>
      <text:p text:style-name="P3">Beaucoup de commerces, bien sûr, dans ces rues, dont certains traitent la ligne verte avec humour ou dérision. On croise une nombreuse main-d’œuvre immigrée en provenance d’Asie du Sud-Est : Viet-Nam, Cambodge… Des femmes, surtout. Les jours de congé, on les retrouve dans les espaces verts de la ville, à prendre le frais ou jouer au volley-ball en bas des <text:soft-page-break/>remparts. Certaines vendent du tofu ou des légumes asiatiques. Beaucoup travaillent dans l’hôtellerie ou comme nounous des riches expatriés.</text:p>
      <text:p text:style-name="P3">Dès que l’on pénètre dans la zone turque on perçoit la différence de niveau de vie plus que de culture. La pauvreté relative est évidente. Les magasins ne vendent pas les mêmes produits. Les bus sont moins bien entretenus. Il paraît qu’en 2003, lors de la création des check-points, les Chypriotes grecs ont été sidérés de découvrir la partie turque qui était restée au point où elle était en 1974. A l’inverse, les Turcs ont été éblouis de voir ce qui était pour eux la profusion de l’Occident. </text:p>
      <text:p text:style-name="P3">Près d’un bastion, la statue de Mustapha Kemal Atatürk. Le héros de toute une nation.</text:p>
      <text:p text:style-name="P3">Un des plus beaux monuments de Nicosie-Nord est le Büyük Han, magnifique caravansérail de la période ottomane, édifié en 1572. Les voyageurs et marchands pouvaient y faire escale pour dormir en laissant leurs chevaux à l’écurie et faire du commerce. Au premier étage, les anciennes cellules où dormaient les voyageurs ont été transformées en boutiques et ateliers d’artisanat. Au rez-de-chaussée, essentiellement des cafés, restaurants. Au milieu de la cour, une grande fontaine aux ablutions.</text:p>
      <text:p text:style-name="P3">A proximité de la mosquée, et dans un joli quartier, la grande mosquée Selimyie, très visible depuis la partie grecque avec ses minarets et ses deux drapeaux, turc et chypriote turc. C’est un curieux édifice, hybride entre une cathédrale (Sainte-Sophie) achevée au XIII<text:span text:style-name="T2">e</text:span> siècle et une mosquée. Les symboles chrétiens ont été détruits par les Ottomans en 1571 et deux minarets ont été ajoutés. L’ensemble est impressionnant. Autour, tout un quartier pittoresque avec entre autres la maison des Lusignan. En travaux. Pas de visite. </text:p>
      <text:p text:style-name="P3"/>
      <text:p text:style-name="P3">KIRENIA (GIRNE)</text:p>
      <text:p text:style-name="P3">Depuis Nicosie la Turque, la côte nord de l’île, donc turque aussi, est facilement accessible en bus. Quelques dizaines de minutes de trajet pour atteindre le joli port de Kireina en grec et Girne en turc. Le paysage est identique. Collines pelées et villages. A un moment, sur la gauche de la route, un lotissement neuf, sorti de terre au milieu de champs secs. Peu avant la descente sur Kireina, on aperçoit au sommet d’un piton rocheux le château de Saint-Hilarion, dont on dit qu’il aurait inspiré Walt Disney pour le château de la Belle au Bois Dormant.</text:p>
      <text:p text:style-name="P3">La partie historique de la ville est contenue dans un minuscule périmètre autour du port et du château. Surplombant la Méditerranée turquoise, le château byzantin. Joliment transformé en musée. On accède au fort par un pont de pierre qui traverse des douves. On trouve un donjon, une citerne, une chapelle, une salle de tortures… Et le musée des épaves. Outre quelques vitrines de lampes à huile et autres objets, on peut surtout y admirer la plus vieille épave jamais remontée des eaux chypriotes. Celle d’un navire marchand grec ayant fait naufrage vers 300 avant J.C et découverte en 1967. Il contenait des amphores, des céréales, du vin en provenance d’îles grecques. </text:p>
      <text:p text:style-name="P3">Par le chemin de ronde ponctué de quatre bastions, on peut faire le tour du fort, enjambant les pierres parfois branlantes pour se trouver en surplomb des murailles.</text:p>
      <text:p text:style-name="P3">Au bas du fort, l’adorable petit port en demi-cercle avec ses inévitables cafés et restaurants. </text:p>
      <text:p text:style-name="P3">TROODOS</text:p>
      <text:p text:style-name="P3">Maintenant prenons de la hauteur et embarquons pour la montagne, au centre de l’île. J’ai effectué les 70 km séparant Nicosie de Troodos en bus pour 1,70 euros. Pas cher. Chypre culmine à 1952 m, au mont Olympe. Au terminus, j’étais la dernière et seule passsagère. Troodos est à peine un village, perché dans les nuages. C’était le lieu de résidence d’été des gouverneurs britanniques et toujours celui du Président. Ici ils échappent à la chaleur étouffante de Nicosie. L’une des personnes ayant participé à la construction de la résidence du gouverneur britannique est célèbre : Arthur Rimbaud. Contremaître quelque temps, son caractère difficile a été à l’origine d’une violente dispute avec son employeur, à l’issue de laquelle Rimbaud a fui l’île.</text:p>
      <text:p text:style-name="P3"><text:soft-page-break/>L’hiver, les flancs du mont Olympe se couvrent de neige et Troodos se métamorphose en station de sport d’hiver. Les autres saisons, plusieurs sentiers de randonnée permettent de découvrir une végétation étonnante. Ce sont eux qui attirent les touristes toute l’année. Les sentiers serpentent entre collines et ravins, dans des forêts de spectaculaires pins noirs, pins calabrais. On trouve aussi des chênes, des platanes, des cèdres… Même morts, ils font partie du paysage. A de nombreuses reprises j’ai croisé des souches ou des troncs torturés, laissés volontairement pour servir de refuge aux insectes. Leur décomposition fait partie de la nature. Silence. Coccinelles par milliers. Et puis les roches. Chypre est paraît-il un paradis pour les géologues. Dans le massif du Troodos, on découvre de la dunite, de la serpentinite… Le minerai le plus important de l’histoire de l’île fut bien sûr le cuivre. Bien sûr parce que cuivre en grec se dit Kypros, qui a donné son nom à l’île. Découvert aux environs de 2 600 av J.C, il sera à l’origine d’un essor sans précédent de Chypre, lui assurant prospérité financière, échanges commerciaux et culturels avec d’autres peuples méditerranéens. On trouve les cicatrices d’une ancienne mine récemment fermée. Ravages écologiques. Un reboisement est en cours pour les effacer.</text:p>
      <text:p text:style-name="P3">Le mini-musée de Troodos explique très bien tout ça, tant par des panneaux et des fossiles, que par une vidéo en plusieurs langues qui explique la formation de l’île et la faune et la flore du massif.</text:p>
      <text:p text:style-name="P3">En contrebas de Troodos, le village de Platrès, jolie station thermale que l’on peut joindre par un sentier très escarpé, le Kaledonian Trail. On suit un ruisseau qui dégringole jusqu’à Platrès en passant par les Kaledonian Falls. J’étais seule au monde dans ce paysage humide, feuillu, moussu, avec ma vue bornée par les arbres. Ce n’est que vers la fin du sentier que l’horizon s’élargit. Le ruisseau se traverse à plusieurs reprises, tantôt sur un petit pont de bois, tantôt sur une planche, tantôt sur de simples pierres de gué. Spectacle enchanteur.</text:p>
      <text:p text:style-name="P3">Pour ça il faut qu’il ne pleuve pas. Ou pas trop. Or dans cette partie de l’île, il tombe jusqu’à 1000 mm de pluie par an. Question de chance. En trois jours et demi les dieux de la météo ont été avec moi. Sauf une journée où je n’ai pas pu sortir avant 14h 30. Même avec livre, cahier et crayon, c’est long…</text:p>
      <text:p text:style-name="P3">Le massif comporte de nombreuses églises byzantines peintes et inscrites au Patrimoine Mondial. Mais un véhicule est nécessaire pour se déplacer de village en village. <text:s/></text:p>
      <text:p text:style-name="P3">Après Troodos, redescendons au niveau de la mer. Cap sur la péninsule d’Akamas sur la côte nord-ouest de l’île. Par la route, les mêmes paysages de montagnes, puis collines, avec des vignes, des orangers et la végétation sèche que nous avons déjà rencontrée. Séjour à l’hôtel sur l’Aphrodite Beach.</text:p>
      <text:p text:style-name="P3">POLIS ET PAPHOS</text:p>
      <text:p text:style-name="P3">A 5 km de l’hôtel, se trouve la petite ville de Polis où des bus permettent de rallier d’autes villes de cette partie ouest de l’île. A Polis il est un olivier remarquable âgé, selon le panneau, de 700 ans. Les oliviers font partie des arbres qui vivent le plus longtemps. </text:p>
      <text:p text:style-name="P3">Deux heures de bus suffisent pour aller de Polis à Paphos, sur la côte sud-ouest. La ville est renommée pour ses sites archéologiques, notamment ses mosaïques, sublime témoignage de l’antiquité grecque. Neo Paphos a été fondée au IV<text:span text:style-name="T2">e</text:span> siècle avant JC. Chypre à l’époque était dirigée par la dynastie des Ptolémée, gréco-macédonienne. Elle va amorcer son déclin au IV<text:span text:style-name="T2">e</text:span> siècle après JC, à la suite d’un important tremblement de terre.</text:p>
      <text:p text:style-name="P3">En venant de la gare routière, la visite des sites antiques commence par les catacombes chrétiennes. Classées au Patrimoine Mondial. A l’entrée, des ex-voto constitués de morceaux de tissu accorchés à un gros arbre. C’est la sépulture des sept frères Macchabées.</text:p>
      <text:p text:style-name="P3">Un peu plus loin la basilique Chrysopolitissa et le pilier de Saint-Paul. On y voit les fondations d’une basilique du IV<text:span text:style-name="T2">e</text:span> siècle. Ce site a perduré jusqu’aux invasions arabes de 653. Les colonnes de marbre sont toutes différentes les unes des autres. </text:p>
      <text:p text:style-name="P3"><text:soft-page-break/>Puis direction la mer pour accéder au site des mosaïques. Les rues qui y mènent sont celles de stations balnéaires. On croise de plus en plus de touristes. Sur la jetée, des restaurants, un vendeur d’éponges, des boutiques de souvenirs et deux pélicans apprivoisés. Juste devant le restaurant du même nom, ils font la joie des petits et des grands. Viennent manger dans la main en battant de leurs grandes ailes. </text:p>
      <text:p text:style-name="P3">Enfin les mosaïques. Disséminés sur plusieurs hectares, elles offrent une vision rare de ce qu’étaient les maisons riches de cette époque. Commencées en 1967 après une découverte fortuite d’un agriculteur sur son champ, les fouilles, sont toujours en cours. Il est donc probable que d’autres merveilles seront mises au jour dans les années à venir. Pour l’heure, voici un aperçu des sols des villas qui composaient Neo Paphos. Les motifs font tous référence aux divinités et scènes de la mythologie grecque. La villa la plus spectaculaire est celle dite de Dyonisos. Les mosaïques de toutes les pièces sont quasi-intactes, avec des couleurs encore vives.</text:p>
      <text:p text:style-name="P3"/>
      <text:p text:style-name="P3">PENINSULE D’AKAMAS</text:p>
      <text:p text:style-name="P3">Les deux derniers jours de mon séjour ont été consacréa à la visite des environs d’Aphrodite Beach et du bout de la péninsule. Cette péninsule d’Akamas s’étire comme une grande virgule qui pointerait vers le nord-ouest. Ses côtes sont réputées pour la grande beauté des paysages et les Bains d’Aphrodite.</text:p>
      <text:p text:style-name="P3">Pour être honnête, la réputation des Bains d’Aphrodite est surfaite. Ce n’est qu’une mini-grotte, dans laquelle une mini-cascade tombe dans une mini-vasque. Avec un banc et une poubelle à côté. Difficile d’imaginer les ébats dénudés d’Aphrodite et d’Apollon dans cet endroit. Reste le paysage, qui lui vaut le déplacement. Aux alentours d’un camping au confort rustique, deux sentiers de randonnée permettent d’apprécier les beautés de la péninsule : Aphrodite et Adonis. Pour admirer la mer en contrebas, il faut grimper. A une bifurcation de sentier, on tombe sur un chêne censé être âgé de 860 ans. Contre son tronc j’ai déjeuné. La grimpette commence après le chêne, par un sentier de plus en plus étroit à mesure qu’il monte. Des chèvres tiennent compagnie.</text:p>
      <text:p text:style-name="P3">A l’opposé des Bains par rapport à l’hôtel, on trouve le petit port de Latsi. Mignon mais là encore envahi de magasins de souvenirs et de restaurants. Reste la vue, les bateaux avec leurs filets tassés dans des sacs colorés et la mer, dans toutes ses variétés de bleu.</text:p>
      <text:p text:style-name="P3"/>
      <text:p text:style-name="P4">Février 2015</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default-outline-level="" style:class="extra">
      <style:paragraph-properties text:number-lines="false" text:line-number="0">
        <style:tab-stops>
          <style:tab-stop style:position="8.296cm" style:type="center"/>
          <style:tab-stop style:position="16.591cm" style:type="right"/>
        </style:tab-stops>
      </style:paragraph-properties>
    </style:style>
    <style:style style:name="Header" style:family="paragraph" style:parent-style-name="Standard" style:default-outline-level="" style:class="extra">
      <style:paragraph-properties text:number-lines="false" text:line-number="0">
        <style:tab-stops>
          <style:tab-stop style:position="8.296cm" style:type="center"/>
          <style:tab-stop style:position="16.591cm" style:type="right"/>
        </style:tab-stops>
      </style:paragraph-properties>
    </style:style>
    <style:style style:name="Default_20_Paragraph_20_Font" style:display-name="Default Paragraph Font" style:family="text"/>
    <style:style style:name="Pied_20_de_20_page_20_Car" style:display-name="Pied de page Car" style:family="text" style:parent-style-name="Default_20_Paragraph_20_Font"/>
    <style:style style:name="page_20_number" style:display-name="page number" style:family="text" style:parent-style-name="Default_20_Paragraph_20_Font"/>
    <style:style style:name="En-tête_20_Car" style:display-name="En-tête C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cm" fo:border="non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page-number text:select-page="current">6</text:page-number></text:p>
        <text:p text:style-name="Footer"/>
      </style:footer>
      <style:footer-left>
        <text:p text:style-name="Footer"><text:page-number text:select-page="current">6</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lburna</meta:initial-creator>
    <dc:creator>alain mazere</dc:creator>
    <meta:editing-cycles>36</meta:editing-cycles>
    <meta:creation-date>2014-12-06T09:26:00</meta:creation-date>
    <dc:date>2015-03-05T01:16:17.70</dc:date>
    <meta:editing-duration>PT7M42S</meta:editing-duration>
    <meta:generator>OpenOffice.org/3.3$Win32 OpenOffice.org_project/330m20$Build-9567</meta:generator>
    <meta:document-statistic meta:table-count="0" meta:image-count="0" meta:object-count="0" meta:page-count="6" meta:paragraph-count="61" meta:word-count="3752" meta:character-count="2239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